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5.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36c0a"/>
      <style:text-properties fo:color="#ffffff" fo:font-weight="bold" style:font-weight-asian="bold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5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  <style:text-properties style:font-family-generic="roman" fo:font-size="12pt"/>
    </style:style>
    <style:style style:name="P2" style:family="paragraph">
      <style:text-properties style:font-family-generic="roman" fo:font-size="12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family-generic="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</office:automatic-styles>
  <office:body>
    <office:spreadsheet>
      <table:calculation-settings>
        <table:iteration table:maximum-difference="0.0001"/>
      </table:calculation-settings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 office:value-type="string">
            <text:p>Cliente</text:p>
          </table:table-cell>
          <table:table-cell table:style-name="ce1" office:value-type="string">
            <text:p>Carpeta</text:p>
          </table:table-cell>
          <table:table-cell table:style-name="ce1" office:value-type="string">
            <text:p>Documento</text:p>
          </table:table-cell>
          <table:table-cell table:style-name="ce1" office:value-type="string">
            <text:p>Hiperenlace</text:p>
          </table:table-cell>
        </table:table-row>
        <table:table-row table:style-name="ro1">
          <table:table-cell/>
          <table:table-cell office:value-type="string">
            <text:p>Juan</text:p>
          </table:table-cell>
          <table:table-cell office:value-type="string">
            <text:p>PDFS</text:p>
          </table:table-cell>
          <table:table-cell office:value-type="string">
            <text:p>Ventas 2015</text:p>
          </table:table-cell>
          <table:table-cell table:formula="of:=HYPERLINK(&quot;C:/&quot; &amp;  [.C5] &amp; &quot;/&quot; &amp; [.B5] &amp; &quot;/&quot; &amp; [.D5] &amp; &quot;.pdf&quot;;&quot;Abrir &quot; &amp; [.D5] &amp; &quot;.pdf&quot;)" office:value-type="string" office:string-value="Abrir Ventas 2015.pdf">
            <office:annotation office:display="true" draw:style-name="gr1" draw:text-style-name="P3" svg:width="17.447cm" svg:height="3.98cm" svg:x="17.149cm" svg:y="0.599cm" draw:caption-point-x="-1.976cm" draw:caption-point-y="1.218cm">
              <dc:creator>SLV-es</dc:creator>
              <dc:date>2016-02-27T00:00:00</dc:date>
              <text:p text:style-name="P1"><text:span text:style-name="T1">La celda contiene la fórmula</text:span></text:p>
              <text:p text:style-name="P1"><text:span text:style-name="T1"/></text:p>
              <text:p text:style-name="P1"><text:span text:style-name="T1"><text:s/></text:span><text:span text:style-name="T1">=HIPERVINCULO("C:/" &amp; <text:s/>C5 &amp; "/" &amp; B5 &amp; "/" &amp; D5 &amp; ".pdf";"Abrir " &amp; D5 &amp; ".pdf")</text:span></text:p>
              <text:p text:style-name="P1"><text:span text:style-name="T1"/></text:p>
              <text:p text:style-name="P1"><text:span text:style-name="T1">Para examinarla, haz clic con el botón secundario del ratón</text:span></text:p>
              <text:p text:style-name="P1"><text:span text:style-name="T1"/></text:p>
              <text:p text:style-name="P1"><text:span text:style-name="T1">Para abrir el PDF, haz clic con el botón primario del ratón</text:span></text:p>
              <text:p text:style-name="P2"/>
            </office:annotation>
            <text:p>Abrir Ventas 2015.pdf</text:p>
          </table:table-cell>
        </table:table-row>
        <table:table-row table:style-name="ro1">
          <table:table-cell/>
          <table:table-cell office:value-type="string">
            <text:p>Pepe</text:p>
          </table:table-cell>
          <table:table-cell office:value-type="string">
            <text:p>PDFS</text:p>
          </table:table-cell>
          <table:table-cell office:value-type="string">
            <text:p>Compras 2013</text:p>
          </table:table-cell>
          <table:table-cell table:formula="of:=HYPERLINK(&quot;C:/&quot; &amp;  [.C6] &amp; &quot;/&quot; &amp; [.B6] &amp; &quot;/&quot; &amp; [.D6] &amp; &quot;.pdf&quot;;&quot;Abrir &quot; &amp; [.D6] &amp; &quot;.pdf&quot;)" office:value-type="string" office:string-value="Abrir Compras 2013.pdf">
            <text:p>Abrir Compras 2013.pdf</text:p>
          </table:table-cell>
        </table:table-row>
        <table:table-row table:style-name="ro1">
          <table:table-cell/>
          <table:table-cell office:value-type="string">
            <text:p>Andres</text:p>
          </table:table-cell>
          <table:table-cell office:value-type="string">
            <text:p>PDFS/2015</text:p>
          </table:table-cell>
          <table:table-cell office:value-type="string">
            <text:p>Catálogo</text:p>
          </table:table-cell>
          <table:table-cell table:formula="of:=HYPERLINK(&quot;C:/&quot; &amp;  [.C7] &amp; &quot;/&quot; &amp; [.B7] &amp; &quot;/&quot; &amp; [.D7] &amp; &quot;.pdf&quot;;&quot;Abrir &quot; &amp; [.D7] &amp; &quot;.pdf&quot;)" office:value-type="string" office:string-value="Abrir Catálogo.pdf">
            <text:p>Abrir Catálogo.pdf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27/02/2016</text:date>, <text:time>15:0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6-02-27T14:53:06.93</meta:creation-date>
    <dc:date>2016-02-27T15:02:01.94</dc:date>
    <dc:creator>SLV-es </dc:creator>
    <meta:editing-duration>PT8M54S</meta:editing-duration>
    <meta:editing-cycles>2</meta:editing-cycles>
    <meta:generator>OpenOffice/4.1.2$Win32 OpenOffice.org_project/412m3$Build-9782</meta:generator>
    <meta:document-statistic meta:table-count="3" meta:cell-count="16" meta:object-count="0"/>
  </office:meta>
</office:document-meta>
</file>